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enlo" svg:font-family="Menlo, Monaco, Consolas, 'Courier New', monospac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df320" officeooo:paragraph-rsid="001df320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20f565" officeooo:paragraph-rsid="0020f565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normal" officeooo:rsid="001df320" officeooo:paragraph-rsid="001df320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f5da8" officeooo:paragraph-rsid="001f5da8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f5da8" officeooo:paragraph-rsid="002605c7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7fd1d"/>
    </style:style>
    <style:style style:name="P7" style:family="paragraph" style:parent-style-name="Preformatted_20_Text">
      <style:paragraph-properties fo:line-height="100%" fo:text-align="justify" style:justify-single-word="false"/>
      <style:text-properties fo:font-variant="normal" fo:text-transform="none" fo:color="#333333" loext:opacity="100%" style:font-name="Menlo" fo:font-size="12pt" fo:letter-spacing="normal" fo:font-style="normal" fo:font-weight="normal" officeooo:rsid="002605c7" officeooo:paragraph-rsid="0027fd1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219d5c" officeooo:paragraph-rsid="0020f565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2605c7" officeooo:paragraph-rsid="0027fd1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ce181e" loext:opacity="100%" style:font-name="Times New Roman" fo:font-size="10pt" fo:font-weight="normal" officeooo:rsid="00271f92" officeooo:paragraph-rsid="0027fd1d" style:font-size-asian="10pt" style:font-weight-asian="normal" style:font-size-complex="10pt" style:font-weight-complex="normal"/>
    </style:style>
    <style:style style:name="P11" style:family="paragraph" style:parent-style-name="Standard" style:master-page-name="">
      <style:paragraph-properties fo:line-height="100%" fo:text-align="justify" style:justify-single-word="false" style:page-number="auto"/>
      <style:text-properties style:font-name="Times New Roman" fo:font-size="12pt" fo:font-weight="normal" officeooo:rsid="002605c7" officeooo:paragraph-rsid="0027fd1d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officeooo:rsid="00219d5c" style:font-weight-asian="normal" style:font-weight-complex="normal"/>
    </style:style>
    <style:style style:name="T3" style:family="text">
      <style:text-properties officeooo:rsid="0020f565"/>
    </style:style>
    <style:style style:name="T4" style:family="text">
      <style:text-properties officeooo:rsid="0024614a"/>
    </style:style>
    <style:style style:name="T5" style:family="text">
      <style:text-properties officeooo:rsid="002605c7"/>
    </style:style>
    <style:style style:name="T6" style:family="text">
      <style:text-properties style:font-name="Times New Roman" fo:font-weight="bold" officeooo:rsid="00266105" style:font-weight-asian="bold" style:font-weight-complex="bold"/>
    </style:style>
    <style:style style:name="T7" style:family="text">
      <style:text-properties style:font-name="Times New Roman" fo:font-weight="bold" style:font-weight-asian="normal" style:font-weight-complex="normal"/>
    </style:style>
    <style:style style:name="T8" style:family="text">
      <style:text-properties style:font-name="Times New Roman" style:font-weight-asian="normal" style:font-weight-complex="normal"/>
    </style:style>
    <style:style style:name="T9" style:family="text">
      <style:text-properties fo:color="#ce181e" loext:opacity="100%" fo:font-size="10pt" officeooo:rsid="002605c7" style:font-size-asian="10pt" style:font-size-complex="10pt"/>
    </style:style>
    <style:style style:name="T10" style:family="text">
      <style:text-properties fo:color="#ce181e" loext:opacity="100%" fo:font-size="10pt" fo:font-weight="normal" officeooo:rsid="002605c7" style:font-size-asian="10pt" style:font-weight-asian="normal" style:font-size-complex="10pt" style:font-weight-complex="normal"/>
    </style:style>
    <style:style style:name="T11" style:family="text">
      <style:text-properties fo:color="#ce181e" loext:opacity="100%" style:font-name="Times New Roman" fo:font-size="10pt" fo:font-weight="normal" officeooo:rsid="00271f92" style:font-size-asian="10pt" style:font-weight-asian="normal" style:font-size-complex="10pt" style:font-weight-complex="normal"/>
    </style:style>
    <style:style style:name="T12" style:family="text">
      <style:text-properties fo:color="#ce181e" loext:opacity="100%" style:font-name="Times New Roman" fo:font-size="10pt" fo:font-weight="normal" officeooo:rsid="002b31aa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ÍTULO DO RESUMO EM NEGRITO E LETRAS MAIÚSCULAS <text:span text:style-name="T9">(</text:span><text:span text:style-name="T10">Deixar uma linha em branco após o título)</text:span></text:p>
      <text:p text:style-name="P3"/>
      <text:p text:style-name="P3"><text:span text:style-name="T5">Autor</text:span>; <text:span text:style-name="T5">Co-autor 1</text:span>; <text:span text:style-name="T5">Co-autor 2; Co-autor 3; Orientador</text:span> <text:span text:style-name="T9">(Inserir nome completo) </text:span></text:p>
      <text:p text:style-name="P3">Seção de Psicologia do Hospital de Aeronáutica de Recife </text:p>
      <text:p text:style-name="P3"><text:a xlink:type="simple" xlink:href="mailto:emaildecontato@gmail.com" text:style-name="Internet_20_link" text:visited-style-name="Visited_20_Internet_20_Link">emaildecontato@gmail.com</text:a></text:p>
      <text:p text:style-name="P3"/>
      <text:p text:style-name="P5"><text:span text:style-name="T1">Introdução:</text:span> Texto corrido em paragrafo único. Em caso de dividir o resumo em seções colocá-las em negrito. <text:s/><text:span text:style-name="T1">Métodos/Relato de caso: <text:s/></text:span>xxxxxxxxxxxxxxxxxxxxxxxxxxxx xxxxxxx xxxxxxxx <text:span text:style-name="T3">xxxxxxxxxxxxxxx</text:span> xxxxxx xxxxxxxxxxxxx xxxxxxxxxxxxxxxxxx xxxxxxxxxxxxxx xxxxxxxxx xxxxxxxxxxxxxxxxxxxxx xxxxxxxxxxxxx xxxxxxxxxxxxxxx xxxxxxxxxx xxxxxxxxxxxxxxxxxx xxxxxxxxxxxxxxxxxxxxxxxxxxxxxxxxx xxxxxxxxx <text:s/>xxxxxxxxxxxxxxxxxxxxxx xxxxxxxxxxxxx xxxxxxxxxxxxxxx xxxxxxxxxx xxxxxxxxx xxxxxxxxxxxxxxxxxxxxxx xxxxxxxxxxxxx xxxxxxxxxxxxxxx xxxxxxxxxx xxxxxx xxxxxxxxxxxx xxxxxxxxxxxxxxxxxxxxxxx xxxxxx xxxxxxxxxx xxxxxxxxx xxxxxxxxxxxxx xxxxxxxxxxxxx xxxxxxxxxxxxxxxxxx xxxxxxxxxxxxxxxxxx xxxxxxxxxx xxxxxxxx xxxxxxxxxxxxx. <text:span text:style-name="T1">Resultados: </text:span>xxxxxxxxxxxxxxxxxxxxxxxxxxxxxxxxxxx xxxxxxxxxxxxxxxx xxxxxxxxxxxxxxxx xxxxxxxxxxxxxxxxxxxxxxxxxx xxxxxxx xxxxxx xxxxxxxxx xxxxxxxxxxxxxxx xxxxxxxxxxxxx xxxxxxxxxx xxxxxxxxx <text:s/>xxxxxxxxxxxxxxxxxxxxxx xxxxxxxxxxxxx xxxxxxxxxxxxxxx xxxxxxxxxx xxxxxx xxxxxxxxxxxx xxxxxxxxxxxxxxxxxxxxxxx xxxxxxxxx xxxxxx xxxxx xxx xxxxxxxxxxxxxxxxxxxxx. <text:span text:style-name="T1">Conclusão: </text:span>xxxxxxxxxxx xxxxx xxxxxxxx xxxxxxxxx xxxx xxxxx <text:s/>xxxxxxxxxxxx.xxxxxxxxxx xxxxxxxxx <text:s/>xxxxxxxxxxxxxxxxxxxxxx xxxxxxxxxxxxx xxxxxxxxxxxxxxx xxxxxxxxxx xxxxxxxxxxxxxxxxxx xxxxxxxxxxxxxxxxxxxxxxx.xxxxxxxxxx xxxxxxxxx <text:s/>x xxxxxxxxx xxxxxxxx xxxxxxxx xxxxxxx <text:span text:style-name="T4">xxxxxxxx xxxxxxxxxxxx</text:span>.</text:p>
      <text:p text:style-name="P4"/>
      <text:p text:style-name="P2">Palavras-chaves: <text:span text:style-name="T2">Autismo. Criança. Psicologia. (Separar por ponto e colocá-las em ordem alfabética).</text:span></text:p>
      <text:p text:style-name="P8"/>
      <text:p text:style-name="P6"><text:span text:style-name="T6">Referencial Teórico </text:span><text:span text:style-name="T11">(colocar em ordem alfabética</text:span><text:span text:style-name="T12">) </text:span></text:p>
      <text:p text:style-name="P10"/>
      <text:p text:style-name="P11">AMADEI, J. R. P.; FERRAZ, V. C. T. Guia para elaboração de referências: ABNT NBR 6023:2018. Bauru, 2019. 54 p.</text:p>
      <text:p text:style-name="P9"/>
      <text:p text:style-name="P7"><text:bookmark text:name="citation_text"/><text:soft-page-break/><text:span text:style-name="T8">JAPIASSÚ, A. M.. Como elaborar e submeter resumos de trabalhos científicos para congressos. </text:span><text:span text:style-name="T7">Revista Brasileira de Terapia Intensiva</text:span><text:span text:style-name="T8">, v. 25, n. 2, p. 77–80, abr. 2013. 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Menlo" svg:font-family="Menlo, Monaco, Consolas, 'Courier New', monospac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96cm" fo:margin-right="2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0:41:01.602585602</meta:creation-date>
    <dc:date>2024-02-28T11:46:55.556645789</dc:date>
    <meta:editing-duration>PT1H2M9S</meta:editing-duration>
    <meta:editing-cycles>8</meta:editing-cycles>
    <meta:generator>LibreOffice/7.1.8.1$Windows_X86_64 LibreOffice_project/e1f30c802c3269a1d052614453f260e49458c82c</meta:generator>
    <meta:document-statistic meta:table-count="0" meta:image-count="0" meta:object-count="0" meta:page-count="2" meta:paragraph-count="9" meta:word-count="207" meta:character-count="2002" meta:non-whitespace-character-count="1794"/>
  </office:meta>
</office:document-meta>
</file>